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9pt" fo:language="es" fo:country="AR" fo:font-style="italic" fo:font-weight="normal" officeooo:paragraph-rsid="000c8617" style:font-size-asian="9pt" style:font-style-asian="italic" style:font-weight-asian="normal" style:font-name-complex="Arial" style:font-size-complex="9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777f1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777f1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paragraph-rsid="000ca4a5" style:font-size-asian="11pt" style:font-weight-asian="normal" style:font-name-complex="Verdana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18803d" officeooo:paragraph-rsid="004f5afe" style:font-size-asian="11pt" style:font-weight-asian="normal" style:font-name-complex="Verdana" style:font-size-complex="11pt" style:font-weight-complex="normal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4f5afe" style:font-size-asian="11pt" style:font-size-complex="11pt"/>
    </style:style>
    <style:style style:name="P7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8803d" officeooo:paragraph-rsid="004b489d" style:font-size-asian="11pt" style:font-weight-asian="bold" style:font-name-complex="Verdana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8803d" officeooo:paragraph-rsid="0013a0ac" style:font-size-asian="11pt" style:font-weight-asian="bold" style:font-name-complex="Verdana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8803d" officeooo:paragraph-rsid="004b489d" style:font-size-asian="11pt" style:font-weight-asian="bold" style:font-name-complex="Verdana" style:font-size-complex="11pt" style:font-weight-complex="bold"/>
    </style:style>
    <style:style style:name="P10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4b489d" officeooo:paragraph-rsid="004b489d" style:font-size-asian="11pt" style:font-weight-asian="bold" style:font-name-complex="Verdana" style:font-size-complex="11pt" style:font-weight-complex="bold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0ca4a5" style:font-size-asian="11pt" style:font-weight-asian="bold" style:font-name-complex="Verdana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4203b9" officeooo:paragraph-rsid="004b489d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37e6f3"/>
    </style:style>
    <style:style style:name="T2" style:family="text">
      <style:text-properties fo:font-weight="bold" officeooo:rsid="0013a797" style:font-weight-asian="bold" style:font-name-complex="Verdana" style:font-weight-complex="bold"/>
    </style:style>
    <style:style style:name="T3" style:family="text">
      <style:text-properties fo:font-weight="bold" officeooo:rsid="0014e509" style:font-weight-asian="bold" style:font-name-complex="Verdana" style:font-weight-complex="bold"/>
    </style:style>
    <style:style style:name="T4" style:family="text">
      <style:text-properties fo:font-weight="bold" officeooo:rsid="0016af4c" style:font-weight-asian="bold" style:font-name-complex="Verdana" style:font-weight-complex="bold"/>
    </style:style>
    <style:style style:name="T5" style:family="text">
      <style:text-properties fo:font-weight="bold" officeooo:rsid="004b489d" style:font-weight-asian="bold" style:font-name-complex="Verdana" style:font-weight-complex="bold"/>
    </style:style>
    <style:style style:name="T6" style:family="text">
      <style:text-properties fo:font-weight="bold" officeooo:rsid="0031f50c" style:font-weight-asian="bold" style:font-name-complex="Verdana" style:font-weight-complex="bold"/>
    </style:style>
    <style:style style:name="T7" style:family="text">
      <style:text-properties fo:font-weight="bold" officeooo:rsid="004f5afe" style:font-weight-asian="bold" style:font-name-complex="Verdana" style:font-weight-complex="bold"/>
    </style:style>
    <style:style style:name="T8" style:family="text">
      <style:text-properties style:use-window-font-color="true" fo:language="es" fo:country="SV" fo:font-weight="bold" officeooo:rsid="000ca4a5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9" style:family="text">
      <style:text-properties style:use-window-font-color="true" fo:language="es" fo:country="SV" fo:font-weight="bold" officeooo:rsid="0048337c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0" style:family="text">
      <style:text-properties style:use-window-font-color="true" fo:language="es" fo:country="SV" fo:font-weight="bold" officeooo:rsid="004b489d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1" style:family="text">
      <style:text-properties style:use-window-font-color="true" fo:language="es" fo:country="SV" fo:font-weight="bold" officeooo:rsid="005175d5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2" style:family="text">
      <style:text-properties style:use-window-font-color="true" fo:language="es" fo:country="SV" fo:font-weight="normal" officeooo:rsid="0037288b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3" style:family="text">
      <style:text-properties style:use-window-font-color="true" fo:language="es" fo:country="SV" fo:font-weight="normal" officeooo:rsid="0048337c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4" style:family="text">
      <style:text-properties style:use-window-font-color="true" fo:language="es" fo:country="SV" fo:font-weight="normal" officeooo:rsid="004f5afe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5" style:family="text">
      <style:text-properties style:use-window-font-color="true" fo:language="es" fo:country="SV" fo:font-weight="normal" officeooo:rsid="0052d62c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6" style:family="text">
      <style:text-properties fo:font-variant="normal" fo:text-transform="none" fo:color="#000000" fo:letter-spacing="normal" fo:language="es" fo:country="SV" fo:font-style="normal" style:text-underline-style="none" fo:font-weight="normal" officeooo:rsid="001edced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7" style:family="text">
      <style:text-properties fo:font-weight="normal" style:font-weight-asian="normal" style:font-name-complex="Verdana"/>
    </style:style>
    <style:style style:name="T18" style:family="text">
      <style:text-properties fo:font-weight="normal" officeooo:rsid="0031f50c" style:font-weight-asian="normal" style:font-name-complex="Verdana"/>
    </style:style>
    <style:style style:name="T19" style:family="text">
      <style:text-properties fo:font-weight="normal" officeooo:rsid="0014e509" style:font-weight-asian="normal" style:font-name-complex="Verdana"/>
    </style:style>
    <style:style style:name="T20" style:family="text">
      <style:text-properties fo:font-weight="normal" officeooo:rsid="0027abb3" style:font-weight-asian="normal" style:font-name-complex="Verdana"/>
    </style:style>
    <style:style style:name="T21" style:family="text">
      <style:text-properties fo:font-weight="normal" officeooo:rsid="000ca4a5" style:font-weight-asian="normal" style:font-name-complex="Verdana"/>
    </style:style>
    <style:style style:name="T22" style:family="text">
      <style:text-properties fo:font-weight="normal" officeooo:rsid="00161d98" style:font-weight-asian="normal" style:font-name-complex="Verdana"/>
    </style:style>
    <style:style style:name="T23" style:family="text">
      <style:text-properties fo:font-weight="normal" officeooo:rsid="0016ede4" style:font-weight-asian="normal" style:font-name-complex="Verdana"/>
    </style:style>
    <style:style style:name="T24" style:family="text">
      <style:text-properties fo:font-weight="normal" officeooo:rsid="0013a797" style:font-weight-asian="normal" style:font-name-complex="Verdana"/>
    </style:style>
    <style:style style:name="T25" style:family="text">
      <style:text-properties fo:font-weight="normal" officeooo:rsid="002cd5a1" style:font-weight-asian="normal" style:font-name-complex="Verdana"/>
    </style:style>
    <style:style style:name="T26" style:family="text">
      <style:text-properties fo:font-weight="normal" officeooo:rsid="0033b89c" style:font-weight-asian="normal" style:font-name-complex="Verdana"/>
    </style:style>
    <style:style style:name="T27" style:family="text">
      <style:text-properties fo:font-weight="normal" officeooo:rsid="003d2ebc" style:font-weight-asian="normal" style:font-name-complex="Verdana"/>
    </style:style>
    <style:style style:name="T28" style:family="text">
      <style:text-properties fo:font-weight="normal" officeooo:rsid="004b489d" style:font-weight-asian="normal" style:font-name-complex="Verdana"/>
    </style:style>
    <style:style style:name="T29" style:family="text">
      <style:text-properties fo:font-weight="normal" officeooo:rsid="004f5afe" style:font-weight-asian="normal" style:font-name-complex="Verdana"/>
    </style:style>
    <style:style style:name="T30" style:family="text">
      <style:text-properties fo:font-weight="normal" style:font-weight-asian="normal" style:font-name-complex="Verdana" style:font-weight-complex="normal"/>
    </style:style>
    <style:style style:name="T31" style:family="text">
      <style:text-properties fo:font-weight="normal" officeooo:rsid="004f5afe" style:font-weight-asian="normal" style:font-name-complex="Verdana" style:font-weight-complex="normal"/>
    </style:style>
    <style:style style:name="T32" style:family="text">
      <style:text-properties fo:font-weight="normal" officeooo:rsid="0052d62c" style:font-weight-asian="normal" style:font-name-complex="Verdana"/>
    </style:style>
    <style:style style:name="T33" style:family="text">
      <style:text-properties officeooo:rsid="004b489d"/>
    </style:style>
    <style:style style:name="T34" style:family="text">
      <style:text-properties officeooo:rsid="004f5afe"/>
    </style:style>
    <style:style style:name="T35" style:family="text">
      <style:text-properties officeooo:rsid="0053e108"/>
    </style:style>
    <style:style style:name="T36" style:family="text">
      <style:text-properties officeooo:rsid="0055a46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4"/>
      <text:p text:style-name="P6"><text:span text:style-name="T17">La </text:span><text:span text:style-name="T29">C</text:span><text:span text:style-name="T17">omisión de </text:span><text:span text:style-name="T7">P</text:span><text:span text:style-name="T6">resupuesto y </text:span><text:span text:style-name="T7">H</text:span><text:span text:style-name="T6">acienda</text:span><text:span text:style-name="T17"> ha considerado el </text:span><text:span text:style-name="T31">P</text:span><text:span text:style-name="T30">royecto de</text:span><text:span text:style-name="T2"> </text:span><text:span text:style-name="T7">C</text:span><text:span text:style-name="T5">omunicación</text:span><text:span text:style-name="T3"> </text:span><text:span text:style-name="T7">N</text:span><text:span text:style-name="T4">º </text:span><text:span text:style-name="T8">3</text:span><text:span text:style-name="T10">9</text:span><text:span text:style-name="T11">302</text:span><text:span text:style-name="T10"> CD-</text:span><text:span text:style-name="T5">UCR</text:span><text:span text:style-name="T9">-</text:span><text:span text:style-name="T10">F</text:span><text:span text:style-name="T9">P</text:span><text:span text:style-name="T10">C</text:span><text:span text:style-name="T9">S</text:span><text:span text:style-name="T19">, </text:span><text:span text:style-name="T32">de</text:span><text:span text:style-name="T19"> </text:span><text:span text:style-name="T29">la</text:span><text:span text:style-name="T20"> </text:span><text:span text:style-name="T29">D</text:span><text:span text:style-name="T19">iputad</text:span><text:span text:style-name="T29">a</text:span><text:span text:style-name="T21"> </text:span><text:span text:style-name="T29">Ciancio</text:span><text:span text:style-name="T28">, </text:span><text:span text:style-name="T13">por el cual se solicita a </text:span><text:span text:style-name="T14">través</text:span><text:span text:style-name="T13"> del organismo que corresponda disponga gestionar ante el </text:span><text:span text:style-name="T14">PEN</text:span><text:span text:style-name="T13"> suspender en todo el territorio provincial desde el 20-05-20 hasta el 31-10-20 la </text:span><text:span text:style-name="T14">aplicación</text:span><text:span text:style-name="T13"> de intereses punitorios y moratorios para los </text:span><text:span text:style-name="T15">P</text:span><text:span text:style-name="T13">r</text:span><text:span text:style-name="T14">é</text:span><text:span text:style-name="T13">stamos </text:span><text:span text:style-name="T15">P</text:span><text:span text:style-name="T13">rendarios y </text:span><text:span text:style-name="T15">P</text:span><text:span text:style-name="T13">ersonales realizados por </text:span><text:span text:style-name="T15">E</text:span><text:span text:style-name="T13">ntidades </text:span><text:span text:style-name="T15">F</text:span><text:span text:style-name="T13">inancieras reguladas en el articulo 2 de la </text:span><text:span text:style-name="T14">L</text:span><text:span text:style-name="T13">ey 21526 (</text:span><text:span text:style-name="T15">E</text:span><text:span text:style-name="T13">ntidades </text:span><text:span text:style-name="T15">F</text:span><text:span text:style-name="T13">inancieras)</text:span><text:span text:style-name="T12">;</text:span><text:span text:style-name="T22"> </text:span><text:span text:style-name="T16">y,</text:span><text:span text:style-name="T19"> </text:span><text:span text:style-name="T23">por las razones expuestas</text:span><text:span text:style-name="T24"> en </text:span><text:span text:style-name="T32">los</text:span><text:span text:style-name="T24"> fundamentos y las que podrá dar el miembro</text:span><text:span text:style-name="T19"> informante,</text:span><text:span text:style-name="T25"> </text:span><text:span text:style-name="T18">esta </text:span><text:span text:style-name="T32">C</text:span><text:span text:style-name="T18">omisió</text:span><text:span text:style-name="T26">n</text:span><text:span text:style-name="T25"> </text:span><text:span text:style-name="T27">aconseja la aprobación del texto presentado que a continuación se transcribe:</text:span></text:p>
      <text:p text:style-name="P8"/>
      <text:p text:style-name="P7">PROYECTO DE <text:span text:style-name="T33">COMUNICACIÓN</text:span></text:p>
      <text:p text:style-name="P9"/>
      <text:p text:style-name="P5">La <text:span text:style-name="T34">Cámara</text:span> de Diputados de la Provincia ver<text:span text:style-name="T34">í</text:span>a con agrado que el Poder Ejecutivo, por intermedio del <text:span text:style-name="T36">O</text:span>rganismo que corresponda, gestione ante el Poder Ejecutivo de la <text:span text:style-name="T34">Nación</text:span>: </text:p>
      <text:p text:style-name="P5"><text:tab/><text:span text:style-name="T35">a)</text:span> <text:span text:style-name="T35">s</text:span>uspender en todo el <text:span text:style-name="T35">T</text:span>erritorio <text:span text:style-name="T35">P</text:span>rovincial desde el 20 de marzo hasta el 31 de Octubre del 2020, la aplicaci<text:span text:style-name="T34">ó</text:span>n de <text:span text:style-name="T35">I</text:span>ntereses <text:span text:style-name="T35">P</text:span>unitorios y <text:span text:style-name="T35">M</text:span>oratorios para los <text:span text:style-name="T35">P</text:span>r<text:span text:style-name="T34">é</text:span>sta<text:span text:style-name="T34">m</text:span>os <text:span text:style-name="T35">P</text:span>rendarios y <text:span text:style-name="T35">P</text:span>ersonales realizados por las <text:span text:style-name="T35">E</text:span>ntidades <text:span text:style-name="T35">F</text:span>inancieras reguladas en el <text:span text:style-name="T34">artículo</text:span> 2 de la <text:span text:style-name="T34">L</text:span>ey <text:span text:style-name="T35">Nº </text:span>21526; <text:span text:style-name="T35">y,</text:span> </text:p>
      <text:p text:style-name="P5"><text:tab/><text:span text:style-name="T35">b)</text:span> <text:span text:style-name="T35">s</text:span>uspender en todo el <text:span text:style-name="T35">T</text:span>erritorio <text:span text:style-name="T35">P</text:span>rovincial hasta el 31 de Octubre del a<text:span text:style-name="T34">ñ</text:span>o 2020 la ejecuci<text:span text:style-name="T34">ó</text:span>n de las sentencias judiciales que tengan por objeto el incumplimiento de la obligaci<text:span text:style-name="T34">ó</text:span>n de pago de los <text:span text:style-name="T35">P</text:span>restarnos <text:span text:style-name="T35">P</text:span>rendarios y <text:span text:style-name="T35">P</text:span>ersonales realizadas por las Entidades Financieras reguladas en el <text:span text:style-name="T34">artículo</text:span> 2 de la <text:span text:style-name="T34">L</text:span>ey <text:span text:style-name="T35">Nº</text:span> 2152<text:span text:style-name="T35">6.</text:span></text:p>
      <text:p text:style-name="P10">SALA DE LA COMISIÓN, <text:span text:style-name="T35">13 DE AGOSTO DE 2020.</text:span></text:p>
      <text:p text:style-name="P10"/>
      <text:p text:style-name="P12">FIRMANTES: BASTIA – GIUSTINIANI – PALO OLIVER – SOLA – MARTÍNEZ – OLIVERA – GRANATA – ULIELDIN – LENCI – SENN - GARCÍ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9pt" fo:language="es" fo:country="AR" fo:font-style="italic" fo:font-weight="normal" officeooo:paragraph-rsid="000c8617" style:font-size-asian="9pt" style:font-style-asian="italic" style:font-weight-asian="normal" style:font-name-complex="Arial" style:font-size-complex="9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777f1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777f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37e6f3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tab/> <text:s text:c="22"/></text:p>
        <text:p text:style-name="MP2">2020- AÑO DEL <text:span text:style-name="MT1">BICENTENARIO</text:span>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3T12:37:42.330061022</dc:date>
    <meta:print-date>2019-10-01T11:27:32.458834954</meta:print-date>
    <meta:editing-cycles>106</meta:editing-cycles>
    <meta:editing-duration>PT4H46M39S</meta:editing-duration>
    <meta:generator>LibreOffice/6.3.4.2$Linux_X86_64 LibreOffice_project/30$Build-2</meta:generator>
    <meta:document-statistic meta:table-count="0" meta:image-count="1" meta:object-count="0" meta:page-count="1" meta:paragraph-count="11" meta:word-count="286" meta:character-count="1846" meta:non-whitespace-character-count="1530"/>
  </office:meta>
</office:document-meta>
</file>